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5.186cm" fo:break-before="auto" style:use-optimal-row-height="true"/>
    </style:style>
    <style:style style:name="ro4" style:family="table-row">
      <style:table-row-properties style:row-height="7.95cm" fo:break-before="auto" style:use-optimal-row-height="true"/>
    </style:style>
    <style:style style:name="ro5" style:family="table-row">
      <style:table-row-properties style:row-height="4.396cm" fo:break-before="auto" style:use-optimal-row-height="true"/>
    </style:style>
    <style:style style:name="ro6" style:family="table-row">
      <style:table-row-properties style:row-height="11.109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5.581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fo:color="#a1a1a1" style:text-outline="false" style:text-line-through-style="none" style:font-name="Times New Roman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fo:color="#d5d5d5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1" table:number-columns-repeated="7" table:default-cell-style-name="Default"/>
        <table:table-row table:style-name="ro1">
          <table:table-cell table:style-name="ce1" office:value-type="string" table:number-columns-spanned="8" table:number-rows-spanned="1">
            <text:p>Properties of standard scaffold tubes</text:p>
          </table:table-cell>
          <table:covered-table-cell table:number-columns-repeated="7"/>
        </table:table-row>
        <table:table-row table:style-name="ro2">
          <table:table-cell table:style-name="ce2" office:value-type="string" table:number-columns-spanned="8" table:number-rows-spanned="1">
            <text:p>in accordance with TG20 / BS 5973: 1993 / BS 1139 - 1.2 / BS EN 12811-2</text:p>
          </table:table-cell>
          <table:covered-table-cell table:number-columns-repeated="7"/>
        </table:table-row>
        <table:table-row table:style-name="ro2">
          <table:table-cell table:style-name="ce3" office:value-type="string" table:number-columns-spanned="8" table:number-rows-spanned="1">
            <text:p> </text:p>
          </table:table-cell>
          <table:covered-table-cell table:number-columns-repeated="7"/>
        </table:table-row>
        <table:table-row table:style-name="ro3">
          <table:table-cell table:style-name="ce3" office:value-type="string" table:number-columns-spanned="2" table:number-rows-spanned="1">
            <text:p>Outside diameter =</text:p>
            <text:p>Wall thickness =</text:p>
            <text:p>Cross sectional area =</text:p>
            <text:p>Mass =</text:p>
            <text:p>Inertia =</text:p>
            <text:p>r =</text:p>
            <text:p>Zp (S in TG20) =</text:p>
            <text:p>Ze =</text:p>
            <text:p>Allowable bending moment =</text:p>
            <text:p>Allowable shear =</text:p>
            <text:p>Min yield strength =</text:p>
            <text:p>Modulus of elasticity = </text:p>
          </table:table-cell>
          <table:covered-table-cell/>
          <table:table-cell table:style-name="ce6" office:value-type="string" table:number-columns-spanned="2" table:number-rows-spanned="1">
            <text:p>Steel tube (as new U.N.O.):</text:p>
            <text:p>48.3 (+/- 0.5) mm</text:p>
            <text:p>4.0 (+0.47/-0.4) mm</text:p>
            <text:p>5.57 cm2</text:p>
            <text:p>4.37 kg/m</text:p>
            <text:p>13.8 cm4</text:p>
            <text:p>1.57 cm</text:p>
            <text:p>7.87 cm3</text:p>
            <text:p>5.7 cm3</text:p>
            <text:p>1.12 (used tubes: 0.99) kNm</text:p>
            <text:p>26.1 (used tubes: 23.3) kN</text:p>
            <text:p>235 N/mm2</text:p>
            <text:p>210000 N/mm2 </text:p>
          </table:table-cell>
          <table:covered-table-cell/>
          <table:table-cell table:style-name="ce6" office:value-type="string" table:number-columns-spanned="2" table:number-rows-spanned="1">
            <text:p>Aluminium tube:</text:p>
            <text:p>48.3 (+/- 0.5) mm</text:p>
            <text:p>4.47 (+0.56) mm</text:p>
            <text:p>6.15 cm2</text:p>
            <text:p>1.67 (-7.5%) kg/m</text:p>
            <text:p>14.9 cm4</text:p>
            <text:p>1.56 cm</text:p>
            <text:p>8.61 cm3</text:p>
            <text:p>6.18 cm3</text:p>
            <text:p>1.33 kNm</text:p>
            <text:p>25.5 kN</text:p>
            <text:p>255 N/mm2</text:p>
            <text:p>70000 N/mm2 </text:p>
          </table:table-cell>
          <table:covered-table-cell/>
          <table:table-cell table:style-name="ce4" table:number-columns-spanned="2" table:number-rows-spanned="1"/>
          <table:covered-table-cell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1">
          <table:table-cell table:style-name="ce5" office:value-type="string" table:number-columns-spanned="8" table:number-rows-spanned="1">
            <text:p>Allowable scaffold tube strut loads</text:p>
          </table:table-cell>
          <table:covered-table-cell table:number-columns-repeated="7"/>
        </table:table-row>
        <table:table-row table:style-name="ro2">
          <table:table-cell table:style-name="ce2" office:value-type="string" table:number-columns-spanned="8" table:number-rows-spanned="1">
            <text:p>(based on 'as new' scaffold tube as given above) in accordance with TG20</text:p>
          </table:table-cell>
          <table:covered-table-cell table:number-columns-repeated="7"/>
        </table:table-row>
        <table:table-row table:style-name="ro2">
          <table:table-cell table:style-name="ce3" office:value-type="string" table:number-columns-spanned="8" table:number-rows-spanned="1">
            <text:p> </text:p>
          </table:table-cell>
          <table:covered-table-cell table:number-columns-repeated="7"/>
        </table:table-row>
        <table:table-row table:style-name="ro4">
          <table:table-cell table:style-name="ce3" office:value-type="string" table:number-columns-spanned="2" table:number-rows-spanned="1">
            <text:p>Effective length:</text:p>
            <text:p>0.6 m</text:p>
            <text:p>0.8 m</text:p>
            <text:p>1.0 m</text:p>
            <text:p>1.2 m</text:p>
            <text:p>1.4 m</text:p>
            <text:p>1.6 m</text:p>
            <text:p>1.8 m</text:p>
            <text:p>2.0 m</text:p>
            <text:p>2.2 m</text:p>
            <text:p>2.4 m</text:p>
            <text:p>2.6 m</text:p>
            <text:p>2.8 m</text:p>
            <text:p>3.0 m</text:p>
            <text:p>3.2 m</text:p>
            <text:p>3.4 m</text:p>
            <text:p>3.6 m</text:p>
            <text:p>3.8 m</text:p>
            <text:p>4.0 m</text:p>
          </table:table-cell>
          <table:covered-table-cell/>
          <table:table-cell table:style-name="ce3" office:value-type="string" table:number-columns-spanned="2" table:number-rows-spanned="1">
            <text:p>Safe axial load:</text:p>
            <text:p>Steel tube</text:p>
            <text:p>70.9 kN</text:p>
            <text:p>65.0 kN</text:p>
            <text:p>58.6 kN</text:p>
            <text:p>51.9 kN</text:p>
            <text:p>45.3 kN</text:p>
            <text:p>39.2 kN</text:p>
            <text:p>33.7 kN</text:p>
            <text:p>29.1 kN</text:p>
            <text:p>25.3 kN</text:p>
            <text:p>22.0 kN</text:p>
            <text:p>19.3 kN</text:p>
            <text:p>17.1 kN</text:p>
            <text:p>15.2 kN</text:p>
            <text:p>13.6 kN</text:p>
            <text:p>12.2 kN</text:p>
            <text:p>11.0 kN</text:p>
            <text:p>10.0 kN</text:p>
            <text:p>9.1 kN </text:p>
          </table:table-cell>
          <table:covered-table-cell/>
          <table:table-cell table:style-name="ce3" office:value-type="string" table:number-columns-spanned="2" table:number-rows-spanned="1">
            <text:p>Safe axial load:</text:p>
            <text:p>Aluminium tube</text:p>
            <text:p>79.3 kN</text:p>
            <text:p>64.8 kN</text:p>
            <text:p>48.9 kN</text:p>
            <text:p>36.5 kN</text:p>
            <text:p>27.9 kN</text:p>
            <text:p>21.8 kN</text:p>
            <text:p>17.5 kN</text:p>
            <text:p>14.4 kN</text:p>
            <text:p>12.0 kN</text:p>
            <text:p>10.1 kN</text:p>
            <text:p>8.7 kN</text:p>
            <text:p>7.5 kN</text:p>
            <text:p>6.6 kN</text:p>
            <text:p>5.8 kN</text:p>
            <text:p>5.2 kN</text:p>
            <text:p>4.6 kN</text:p>
            <text:p>4.2 kN</text:p>
            <text:p>3.8 kN </text:p>
          </table:table-cell>
          <table:covered-table-cell/>
          <table:table-cell table:style-name="ce4" table:number-columns-spanned="2" table:number-rows-spanned="1"/>
          <table:covered-table-cell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1">
          <table:table-cell table:style-name="ce5" office:value-type="string" table:number-columns-spanned="8" table:number-rows-spanned="1">
            <text:p>Properties of scaffold boards </text:p>
          </table:table-cell>
          <table:covered-table-cell table:number-columns-repeated="7"/>
        </table:table-row>
        <table:table-row table:style-name="ro2">
          <table:table-cell table:style-name="ce2" office:value-type="string" table:number-columns-spanned="8" table:number-rows-spanned="1">
            <text:p>in accordance with TG20 / BS 2482:1981</text:p>
          </table:table-cell>
          <table:covered-table-cell table:number-columns-repeated="7"/>
        </table:table-row>
        <table:table-row table:style-name="ro2">
          <table:table-cell table:style-name="ce3" office:value-type="string" table:number-columns-spanned="8" table:number-rows-spanned="1">
            <text:p>  </text:p>
          </table:table-cell>
          <table:covered-table-cell table:number-columns-repeated="7"/>
        </table:table-row>
        <table:table-row table:style-name="ro5">
          <table:table-cell table:style-name="ce3" office:value-type="string" table:number-columns-spanned="2" table:number-rows-spanned="1">
            <text:p>Width = </text:p>
            <text:p>Thickness = </text:p>
            <text:p>Mass per unit length =</text:p>
            <text:p>Mass per unit area =</text:p>
            <text:p>Max support =</text:p>
            <text:p>Min section modulus =</text:p>
            <text:p>Allowable B.M. (1 board) =</text:p>
            <text:p>Allowable B.M. (4 boards) =</text:p>
            <text:p>Board overhand - min = </text:p>
            <text:p>Board overhand - max =</text:p>
          </table:table-cell>
          <table:covered-table-cell/>
          <table:table-cell table:style-name="ce6" office:value-type="string" table:number-columns-spanned="2" table:number-rows-spanned="1">
            <text:p>Standard</text:p>
            <text:p>225 mm</text:p>
            <text:p>38 (+/- 2) mm</text:p>
            <text:p>6 kg/m</text:p>
            <text:p>25 kg/m2</text:p>
            <text:p>1.2 m (+100mm)</text:p>
            <text:p>47.5 cm3</text:p>
            <text:p>0.48 kNm</text:p>
            <text:p>0.71 kNm</text:p>
            <text:p>50 mm</text:p>
            <text:p>150 mm</text:p>
          </table:table-cell>
          <table:covered-table-cell/>
          <table:table-cell table:style-name="ce6" office:value-type="string" table:number-columns-spanned="2" table:number-rows-spanned="1">
            <text:p>Super Boards</text:p>
            <text:p>225 mm</text:p>
            <text:p>38 (+/- 2) mm</text:p>
            <text:p>6 kg/m</text:p>
            <text:p>25 kg/m2</text:p>
            <text:p>1.5 m (+100mm)</text:p>
            <text:p>47.5 cm3</text:p>
            <text:p>0.63 kNm</text:p>
            <text:p>1.01 kNm</text:p>
            <text:p>50 mm</text:p>
            <text:p>150 mm</text:p>
          </table:table-cell>
          <table:covered-table-cell/>
          <table:table-cell table:style-name="ce6" office:value-type="string" table:number-columns-spanned="2" table:number-rows-spanned="1">
            <text:p>Omega Timber Batten</text:p>
            <text:p>225 mm</text:p>
            <text:p>63 (+/- 3) mm</text:p>
            <text:p>10 kg/m</text:p>
            <text:p>41 kg/m2</text:p>
            <text:p>2.5 m</text:p>
            <text:p>132 cm3</text:p>
            <text:p>1.30 kNm</text:p>
            <text:p>1.30 kNm</text:p>
            <text:p>50 mm</text:p>
            <text:p>250 mm</text:p>
          </table:table-cell>
          <table:covered-table-cell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1">
          <table:table-cell table:style-name="ce5" office:value-type="string" table:number-columns-spanned="8" table:number-rows-spanned="1">
            <text:p>Scaffold coupler safe working loads </text:p>
          </table:table-cell>
          <table:covered-table-cell table:number-columns-repeated="7"/>
        </table:table-row>
        <table:table-row table:style-name="ro2">
          <table:table-cell table:style-name="ce2" office:value-type="string" table:number-columns-spanned="8" table:number-rows-spanned="1">
            <text:p>in accordance with TG20 / EN 74 / tests by others</text:p>
          </table:table-cell>
          <table:covered-table-cell table:number-columns-repeated="7"/>
        </table:table-row>
        <table:table-row table:style-name="ro2">
          <table:table-cell table:style-name="ce3" office:value-type="string" table:number-columns-spanned="8" table:number-rows-spanned="1">
            <text:p>  </text:p>
          </table:table-cell>
          <table:covered-table-cell table:number-columns-repeated="7"/>
        </table:table-row>
        <table:table-row table:style-name="ro6">
          <table:table-cell table:style-name="ce6" office:value-type="string">
            <text:p>Coupler type:</text:p>
            <text:p>Right angle coupler (Class A) = </text:p>
            <text:p>Right angle coupler (Class B) =</text:p>
            <text:p>SGB MK3A right angle =</text:p>
            <text:p>Swivel coupler (Class A) =</text:p>
            <text:p>Sleeve coupler (Class A) =</text:p>
            <text:p>Sleeve coupler (Class B) =</text:p>
            <text:p>Parallel coupler (Class B) =</text:p>
            <text:p>Putlog coupler =</text:p>
            <text:p>SGB Brace D/H =</text:p>
            <text:p>Spigot pin =</text:p>
            <text:p>Adjustable base / FH =</text:p>
          </table:table-cell>
          <table:table-cell table:style-name="ce6" office:value-type="string" table:number-columns-spanned="2" table:number-rows-spanned="1">
            <text:p>Slipping force</text:p>
            <text:p>6.1 kN</text:p>
            <text:p>9.1 kN</text:p>
            <text:p>12.5 kN</text:p>
            <text:p>6.25 kN</text:p>
            <text:p>3.60 kN</text:p>
            <text:p>5.45 kN</text:p>
            <text:p>6.10 kN</text:p>
            <text:p>0.63 kN</text:p>
            <text:p>5.0 kN</text:p>
            <text:p>-</text:p>
            <text:p>-</text:p>
          </table:table-cell>
          <table:covered-table-cell/>
          <table:table-cell table:style-name="ce6" office:value-type="string" table:number-columns-spanned="2" table:number-rows-spanned="1">
            <text:p>Shear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21 kN</text:p>
            <text:p>-</text:p>
          </table:table-cell>
          <table:covered-table-cell/>
          <table:table-cell table:style-name="ce6" office:value-type="string" table:number-columns-spanned="2" table:number-rows-spanned="1">
            <text:p>Axial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30 kN</text:p>
          </table:table-cell>
          <table:covered-table-cell/>
          <table:table-cell table:style-name="ce4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1">
          <table:table-cell table:style-name="ce5" office:value-type="string" table:number-columns-spanned="8" table:number-rows-spanned="1">
            <text:p>Steel Scaffold Beams </text:p>
          </table:table-cell>
          <table:covered-table-cell table:number-columns-repeated="7"/>
        </table:table-row>
        <table:table-row table:style-name="ro2">
          <table:table-cell table:style-name="ce2" office:value-type="string" table:number-columns-spanned="8" table:number-rows-spanned="1">
            <text:p>in accordance with BS 449 / BS 5973</text:p>
          </table:table-cell>
          <table:covered-table-cell table:number-columns-repeated="7"/>
        </table:table-row>
        <table:table-row table:style-name="ro2">
          <table:table-cell table:style-name="ce3" office:value-type="string" table:number-columns-spanned="8" table:number-rows-spanned="1">
            <text:p>  </text:p>
          </table:table-cell>
          <table:covered-table-cell table:number-columns-repeated="7"/>
        </table:table-row>
        <table:table-row table:style-name="ro7">
          <table:table-cell table:style-name="ce6" office:value-type="string">
            <text:p>Beam type:</text:p>
            <text:p>Ladder</text:p>
            <text:p>Unit</text:p>
            <text:p>Layher 450 mm</text:p>
            <text:p>Layher 750 mm</text:p>
          </table:table-cell>
          <table:table-cell table:style-name="ce6" office:value-type="string" table:number-columns-spanned="2" table:number-rows-spanned="1">
            <text:p>Iyy</text:p>
            <text:p>2600.0 cm4</text:p>
            <text:p>10572.0 cm4</text:p>
            <text:p>4481.0 cm4</text:p>
            <text:p>13702.0 cm4 </text:p>
          </table:table-cell>
          <table:covered-table-cell/>
          <table:table-cell table:style-name="ce6" office:value-type="string" table:number-columns-spanned="2" table:number-rows-spanned="1">
            <text:p>Self weight</text:p>
            <text:p>0.1275 kN/m</text:p>
            <text:p>0.1300 kN/m</text:p>
            <text:p>0.1000 kN/m</text:p>
            <text:p>0.1600 kN/m</text:p>
          </table:table-cell>
          <table:covered-table-cell/>
          <table:table-cell table:style-name="ce6" office:value-type="string" table:number-columns-spanned="2" table:number-rows-spanned="1">
            <text:p>Max allowable B.M.</text:p>
            <text:p>13.70 kNm</text:p>
            <text:p>27.70 kNm</text:p>
            <text:p>24.98 kNm</text:p>
            <text:p>55.16 kNm</text:p>
          </table:table-cell>
          <table:covered-table-cell/>
          <table:table-cell table:style-name="ce6" office:value-type="string">
            <text:p>Max allowable shear</text:p>
            <text:p>18.0 kN</text:p>
            <text:p>20.0 kN</text:p>
            <text:p>18.54 kN</text:p>
            <text:p>27.27 kN</text:p>
          </table:table-cell>
        </table:table-row>
        <table:table-row table:style-name="ro2">
          <table:table-cell table:style-name="ce7" office:value-type="string" table:number-columns-spanned="8" table:number-rows-spanned="1">
            <text:p>Modulus of elasticity = 210000 N/mm2</text:p>
          </table:table-cell>
          <table:covered-table-cell table:number-columns-repeated="7"/>
        </table:table-row>
        <table:table-row table:style-name="ro8">
          <table:table-cell table:style-name="ce8" office:value-type="string" table:number-columns-spanned="8" table:number-rows-spanned="1">
            <text:p>NOTE: Beam capacity is a function of spacing of lateral bracing. This to be provided in accordance with manufacturer's specification. </text:p>
          </table:table-cell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1">
          <table:table-cell table:style-name="ce5" office:value-type="string" table:number-columns-spanned="8" table:number-rows-spanned="1">
            <text:p>Aluminium Scaffold Beams </text:p>
          </table:table-cell>
          <table:covered-table-cell table:number-columns-repeated="7"/>
        </table:table-row>
        <table:table-row table:style-name="ro2">
          <table:table-cell table:style-name="ce2" office:value-type="string" table:number-columns-spanned="8" table:number-rows-spanned="1">
            <text:p>based on manufacturers' specification</text:p>
          </table:table-cell>
          <table:covered-table-cell table:number-columns-repeated="7"/>
        </table:table-row>
        <table:table-row table:style-name="ro2">
          <table:table-cell table:style-name="ce3" office:value-type="string" table:number-columns-spanned="8" table:number-rows-spanned="1">
            <text:p>  </text:p>
          </table:table-cell>
          <table:covered-table-cell table:number-columns-repeated="7"/>
        </table:table-row>
        <table:table-row table:style-name="ro9">
          <table:table-cell table:style-name="ce6" office:value-type="string">
            <text:p>Beam type:</text:p>
            <text:p>Combisafe Ubix 450</text:p>
            <text:p>ASP 610</text:p>
            <text:p>ASP 750</text:p>
            <text:p>Combisafe Ubix 780</text:p>
            <text:p>Haki 450</text:p>
            <text:p>Haki 750</text:p>
            <text:p>Layher 450</text:p>
            <text:p>Layher 750</text:p>
            <text:p>Rux 450</text:p>
            <text:p>Apollo Cradle X </text:p>
          </table:table-cell>
          <table:table-cell table:style-name="ce6" office:value-type="string" table:number-columns-spanned="2" table:number-rows-spanned="1">
            <text:p>Iyy</text:p>
            <text:p>4957.86 cm4</text:p>
            <text:p>16563.1 cm4</text:p>
            <text:p>17340.8 cm4</text:p>
            <text:p>17340.8 cm4</text:p>
            <text:p>4483.0 cm4</text:p>
            <text:p>17182.0 cm4</text:p>
            <text:p>4481.0 cm4</text:p>
            <text:p>15195.0 cm4</text:p>
            <text:p>not given</text:p>
            <text:p>not given </text:p>
          </table:table-cell>
          <table:covered-table-cell/>
          <table:table-cell table:style-name="ce6" office:value-type="string" table:number-columns-spanned="2" table:number-rows-spanned="1">
            <text:p>Self weight</text:p>
            <text:p>0.045 kN/m</text:p>
            <text:p>0.060 kN/m</text:p>
            <text:p>0.060 kN/m</text:p>
            <text:p>0.060 kN/m</text:p>
            <text:p>0.050 kN/m</text:p>
            <text:p>0.074 kN/m</text:p>
            <text:p>0.050 kN/m</text:p>
            <text:p>0.060 kN/m</text:p>
            <text:p>not given</text:p>
            <text:p>not given</text:p>
          </table:table-cell>
          <table:covered-table-cell/>
          <table:table-cell table:style-name="ce6" office:value-type="string" table:number-columns-spanned="2" table:number-rows-spanned="1">
            <text:p>Max allowable B.M.</text:p>
            <text:p>19.60 kNm</text:p>
            <text:p>18.50 kNm</text:p>
            <text:p>43.80 kNm</text:p>
            <text:p>36.50 kNm</text:p>
            <text:p>15.70 kNm</text:p>
            <text:p>41.90 kNm</text:p>
            <text:p>13.94 kNm</text:p>
            <text:p>42.50 kNm</text:p>
            <text:p>18.12 kNm</text:p>
            <text:p>42.90 kNm </text:p>
          </table:table-cell>
          <table:covered-table-cell/>
          <table:table-cell table:style-name="ce6" office:value-type="string">
            <text:p>Max allowable shear</text:p>
            <text:p>17.10 kN</text:p>
            <text:p>24.00 kN</text:p>
            <text:p>31.50 kN</text:p>
            <text:p>30.70 kN</text:p>
            <text:p>12.70 kN</text:p>
            <text:p>30.60 kN</text:p>
            <text:p>12.32 kN</text:p>
            <text:p>25.60 kN</text:p>
            <text:p>9.70 kN</text:p>
            <text:p>45.40 kN</text:p>
          </table:table-cell>
        </table:table-row>
        <table:table-row table:style-name="ro2">
          <table:table-cell table:style-name="ce7" office:value-type="string" table:number-columns-spanned="8" table:number-rows-spanned="1">
            <text:p>Modulus of elasticity = 70000 N/mm2</text:p>
          </table:table-cell>
          <table:covered-table-cell table:number-columns-repeated="7"/>
        </table:table-row>
        <table:table-row table:style-name="ro8">
          <table:table-cell table:style-name="ce8" office:value-type="string" table:number-columns-spanned="8" table:number-rows-spanned="1">
            <text:p>NOTE: Beam capacity is a function of spacing of lateral bracing. This to be provided in accordance with manufacturer's specification.</text:p>
          </table:table-cell>
          <table:covered-table-cell table:number-columns-repeated="7"/>
        </table:table-row>
        <table:table-row table:style-name="ro8">
          <table:table-cell table:style-name="ce3" office:value-type="string" table:number-columns-spanned="8" table:number-rows-spanned="1">
            <text:p>NOTE: ASP was bought by Combisafe and now only Ubix 450 (previously ASP 450) and Ubix 780 (previously ASP 780) are available. Other ASP sizes are listed for reference.</text:p>
          </table:table-cell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table:style-name="ce6" office:value-type="string" table:number-columns-spanned="8" table:number-rows-spanned="1">
            <text:p>Main scaffolding terms</text:p>
          </table:table-cell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8">
          <table:table-cell table:style-name="ce6" office:value-type="string" table:number-columns-spanned="8" table:number-rows-spanned="1">
            <text:p>Anchor - an element that transfers forces between a scaffolding tie and a supporting structure. Can be temporary or permanent.</text:p>
          </table:table-cell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table:style-name="ce6" office:value-type="string" table:number-columns-spanned="8" table:number-rows-spanned="1">
            <text:p>Base Plate - a rigid plate under a standard, used to spread reaction.</text:p>
          </table:table-cell>
          <table:covered-table-cell table:number-columns-repeated="7"/>
        </table:table-row>
        <table:table-row table:style-name="ro2">
          <table:table-cell table:style-name="ce6" office:value-type="string" table:number-columns-spanned="8" table:number-rows-spanned="1">
            <text:p>Bay - space between two adjacent standards along face of a scaffold.</text:p>
          </table:table-cell>
          <table:covered-table-cell table:number-columns-repeated="7"/>
        </table:table-row>
        <table:table-row table:style-name="ro2">
          <table:table-cell table:style-name="ce6" office:value-type="string" table:number-columns-spanned="8" table:number-rows-spanned="1">
            <text:p>Bay Length - distance between centres of two adjacent standards.</text:p>
          </table:table-cell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table:style-name="ce6" office:value-type="string" table:number-columns-spanned="8" table:number-rows-spanned="1">
            <text:p>Coupler - an element that connects two scaffold tubes together.</text:p>
          </table:table-cell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10">
          <table:table-cell table:style-name="ce9" office:value-type="string" table:number-columns-spanned="8" table:number-rows-spanned="1">
            <text:p>Ledger - a longitudinal scaffold tube (normally) parallel to a building face. Supports putlogs or transoms, and frequently for ties and ledger braces. Usually connected to adjacent standards. Perpendicular to transoms.</text:p>
          </table:table-cell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table:style-name="ce6" office:value-type="string" table:number-columns-spanned="8" table:number-rows-spanned="1">
            <text:p>Putlog - a scaffold tube with flattened end. Rests in or on part of a brickwork structure.</text:p>
          </table:table-cell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table:style-name="ce6" office:value-type="string" table:number-columns-spanned="8" table:number-rows-spanned="1">
            <text:p>Safe working moment - is a characteristic moment of resistance divided by a factor of safety.</text:p>
          </table:table-cell>
          <table:covered-table-cell table:number-columns-repeated="7"/>
        </table:table-row>
        <table:table-row table:style-name="ro2">
          <table:table-cell table:style-name="ce6" office:value-type="string" table:number-columns-spanned="8" table:number-rows-spanned="1">
            <text:p>Scaffold tube - any tubular element of a scaffold: standard, ledger, transom etc.</text:p>
          </table:table-cell>
          <table:covered-table-cell table:number-columns-repeated="7"/>
        </table:table-row>
        <table:table-row table:style-name="ro2">
          <table:table-cell table:style-name="ce6" office:value-type="string" table:number-columns-spanned="8" table:number-rows-spanned="1">
            <text:p>Standard - a vertical scaffold tube.</text:p>
          </table:table-cell>
          <table:covered-table-cell table:number-columns-repeated="7"/>
        </table:table-row>
        <table:table-row table:style-name="ro2">
          <table:table-cell table:style-name="ce6" office:value-type="string" table:number-columns-spanned="8" table:number-rows-spanned="1">
            <text:p>Swivel coupler - a coupler for joining tubes at an angle (i.e. other than at a right angle).</text:p>
          </table:table-cell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table:style-name="ce6" office:value-type="string" table:number-columns-spanned="8" table:number-rows-spanned="1">
            <text:p>Tie - connects a scaffold to an anchor.</text:p>
          </table:table-cell>
          <table:covered-table-cell table:number-columns-repeated="7"/>
        </table:table-row>
        <table:table-row table:style-name="ro8">
          <table:table-cell table:style-name="ce6" office:value-type="string" table:number-columns-spanned="8" table:number-rows-spanned="1">
            <text:p>Transom - a scaffold tube spanning across ledgers and supporting scaffold boards forming a working platform or connecting outer standards to inner standards. Perpendicular to scaffold boards.</text:p>
          </table:table-cell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2">
          <table:table-cell table:style-name="ce6" office:value-type="string" table:number-columns-spanned="8" table:number-rows-spanned="1">
            <text:p>Working load - a load that can be safely carried by a structural member.</text:p>
          </table:table-cell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2">02/11/2019</text:date>, <text:time>03:2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2T03:16:04.63</meta:creation-date>
    <dc:date>2019-11-02T03:18:10.76</dc:date>
    <meta:editing-duration>PT2M7S</meta:editing-duration>
    <meta:editing-cycles>1</meta:editing-cycles>
    <meta:generator>OpenOffice.org/3.4$Win32 OpenOffice.org_project/340m1$Build-9590</meta:generator>
    <meta:document-statistic meta:table-count="3" meta:cell-count="62" meta:object-count="0"/>
  </office:meta>
</office:document-meta>
</file>